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dobe Myungjo Std M" svg:font-family="'Adobe Myungjo Std M'" style:font-pitch="variable"/>
    <style:font-face style:name="Chalkduster" svg:font-family="Chalkduster" style:font-pitch="variable"/>
    <style:font-face style:name="Charlemagne Std" svg:font-family="'Charlemagne Std'" style:font-pitch="variable"/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Brush Script Std" svg:font-family="'Brush Script St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in" fo:text-align="center" style:justify-single-word="false"/>
    </style:style>
    <style:style style:name="P2" style:family="paragraph" style:parent-style-name="Standard">
      <style:paragraph-properties style:line-height-at-least="0.2in" fo:text-align="center" style:justify-single-word="false"/>
      <style:text-properties style:font-name="Arial" fo:font-size="11pt" fo:letter-spacing="0.0043in" style:font-size-asian="11pt"/>
    </style:style>
    <style:style style:name="P3" style:family="paragraph" style:parent-style-name="Standard">
      <style:text-properties style:font-name="Arial" fo:font-size="11pt" fo:letter-spacing="0.0043in" style:text-underline-style="solid" style:text-underline-width="auto" style:text-underline-color="font-color" style:font-size-asian="11pt"/>
    </style:style>
    <style:style style:name="P4" style:family="paragraph" style:parent-style-name="Standard">
      <style:text-properties style:font-name="Arial" fo:font-size="11pt" style:font-size-asian="11pt"/>
    </style:style>
    <style:style style:name="P5" style:family="paragraph" style:parent-style-name="Standard" style:list-style-name="WW8Num4">
      <style:text-properties style:font-name="Arial" fo:font-size="11pt" style:font-size-asian="11pt"/>
    </style:style>
    <style:style style:name="P6" style:family="paragraph" style:parent-style-name="Standard" style:list-style-name="WW8Num10">
      <style:text-properties style:font-name="Arial" fo:font-size="11pt" style:font-size-asian="11pt"/>
    </style:style>
    <style:style style:name="P7" style:family="paragraph" style:parent-style-name="Standard" style:list-style-name="WW8Num11">
      <style:text-properties style:font-name="Arial" fo:font-size="11pt" style:font-size-asian="11pt"/>
    </style:style>
    <style:style style:name="P8" style:family="paragraph" style:parent-style-name="Standard">
      <style:text-properties style:font-name="Arial" fo:font-size="11pt" fo:letter-spacing="0.0016in" style:font-size-asian="11pt"/>
    </style:style>
    <style:style style:name="P9" style:family="paragraph" style:parent-style-name="Standard" style:list-style-name="WW8Num8">
      <style:text-properties style:font-name="Arial" fo:font-size="11pt" fo:letter-spacing="0.0016in" style:font-size-asian="11pt"/>
    </style:style>
    <style:style style:name="P10" style:family="paragraph" style:parent-style-name="Standard" style:list-style-name="WW8Num7">
      <style:text-properties style:font-name="Arial" fo:font-size="11pt" fo:letter-spacing="0.0016in" style:font-size-asian="11pt"/>
    </style:style>
    <style:style style:name="P11" style:family="paragraph" style:parent-style-name="Standard" style:list-style-name="WW8Num1">
      <style:text-properties style:font-name="Arial" fo:font-size="11pt" fo:letter-spacing="0.0016in" style:font-size-asian="11pt"/>
    </style:style>
    <style:style style:name="P12" style:family="paragraph" style:parent-style-name="Standard" style:list-style-name="WW8Num2">
      <style:text-properties style:font-name="Arial" fo:font-size="11pt" fo:letter-spacing="0.0016in" style:font-size-asian="11pt"/>
    </style:style>
    <style:style style:name="P13" style:family="paragraph" style:parent-style-name="Standard" style:list-style-name="WW8Num5">
      <style:text-properties style:font-name="Arial" fo:font-size="11pt" fo:letter-spacing="0.0016in" style:font-size-asian="11pt"/>
    </style:style>
    <style:style style:name="P14" style:family="paragraph" style:parent-style-name="Standard" style:list-style-name="WW8Num11">
      <style:text-properties style:font-name="Arial" fo:font-size="11pt" fo:letter-spacing="0.0016in" style:font-size-asian="11pt"/>
    </style:style>
    <style:style style:name="P15" style:family="paragraph" style:parent-style-name="Standard" style:list-style-name="WW8Num3"/>
    <style:style style:name="P16" style:family="paragraph" style:parent-style-name="Standard">
      <style:text-properties fo:font-weight="normal" style:font-weight-asian="normal"/>
    </style:style>
    <style:style style:name="P17" style:family="paragraph" style:parent-style-name="Standard">
      <style:paragraph-properties fo:margin-left="0in" fo:margin-right="1.3in" fo:margin-top="0in" fo:margin-bottom="0.1in" style:line-height-at-least="0.2in" fo:text-align="center" style:justify-single-word="false" fo:text-indent="0in" style:auto-text-indent="false"/>
    </style:style>
    <style:style style:name="P18" style:family="paragraph" style:parent-style-name="Standard">
      <style:paragraph-properties fo:margin-left="1.4in" fo:margin-right="1.3in" fo:margin-top="0.2in" fo:margin-bottom="0.1in" style:line-height-at-least="0.2in" fo:text-align="center" style:justify-single-word="false" fo:text-indent="0in" style:auto-text-indent="false"/>
      <style:text-properties style:font-name="Arial" fo:font-size="11pt" fo:letter-spacing="0.0043in" style:text-underline-style="solid" style:text-underline-width="auto" style:text-underline-color="font-color" style:font-size-asian="11pt"/>
    </style:style>
    <style:style style:name="P19" style:family="paragraph" style:parent-style-name="Standard" style:list-style-name="L1">
      <style:paragraph-properties fo:margin-left="0in" fo:margin-right="1.7in" fo:text-indent="0in" style:auto-text-indent="false"/>
      <style:text-properties style:font-name="Arial" fo:font-size="11pt" fo:letter-spacing="0.0043in" style:font-size-asian="11pt"/>
    </style:style>
    <style:style style:name="P20" style:family="paragraph" style:parent-style-name="Standard">
      <style:paragraph-properties fo:margin-top="0.2in" fo:margin-bottom="0.1in">
        <style:tab-stops>
          <style:tab-stop style:position="0.4in"/>
        </style:tab-stops>
      </style:paragraph-properties>
      <style:text-properties style:font-name="Arial" fo:font-size="11pt" fo:letter-spacing="0.0043in" style:font-size-asian="11pt"/>
    </style:style>
    <style:style style:name="P21" style:family="paragraph" style:parent-style-name="Standard">
      <style:paragraph-properties fo:margin-top="0in" fo:margin-bottom="0.15in"/>
      <style:text-properties style:font-name="Arial" fo:font-size="11pt" fo:letter-spacing="0.0043in" style:font-size-asian="11pt"/>
    </style:style>
    <style:style style:name="P22" style:family="paragraph" style:parent-style-name="Standard">
      <style:paragraph-properties fo:margin-left="0in" fo:margin-right="0in" fo:text-indent="0.3in" style:auto-text-indent="false"/>
      <style:text-properties style:font-name="Arial" fo:font-size="11pt" style:font-size-asian="11pt"/>
    </style:style>
    <style:style style:name="P23" style:family="paragraph" style:parent-style-name="Standard">
      <style:paragraph-properties fo:margin-left="0in" fo:margin-right="0in" fo:text-indent="0.3in" style:auto-text-indent="false"/>
      <style:text-properties style:font-name="Arial" fo:font-size="11pt" fo:letter-spacing="0.0016in" style:font-size-asian="11pt"/>
    </style:style>
    <style:style style:name="P24" style:family="paragraph" style:parent-style-name="Standard">
      <style:paragraph-properties fo:margin-left="0.3in" fo:margin-right="0in" fo:text-indent="0in" style:auto-text-indent="false"/>
      <style:text-properties style:font-name="Arial" fo:font-size="11pt" fo:letter-spacing="0.0016in" style:font-size-asian="11pt"/>
    </style:style>
    <style:style style:name="P25" style:family="paragraph" style:parent-style-name="Standard">
      <style:paragraph-properties fo:margin-left="0.3in" fo:margin-right="0in" fo:text-indent="0in" style:auto-text-indent="false"/>
      <style:text-properties style:font-name="Arial" fo:font-size="11pt" style:font-size-asian="11pt"/>
    </style:style>
    <style:style style:name="P26" style:family="paragraph" style:parent-style-name="Standard">
      <style:paragraph-properties fo:margin-left="0.3in" fo:margin-right="0in" fo:text-indent="0.3in" style:auto-text-indent="false"/>
      <style:text-properties style:font-name="Arial" fo:font-size="11pt" style:font-size-asian="11pt"/>
    </style:style>
    <style:style style:name="P27" style:family="paragraph" style:parent-style-name="Standard">
      <style:paragraph-properties fo:margin-left="0.6in" fo:margin-right="0in" fo:text-indent="-0.3in" style:auto-text-indent="false"/>
      <style:text-properties style:font-name="Arial" fo:font-size="11pt" style:font-size-asian="11pt"/>
    </style:style>
    <style:style style:name="P28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9" style:family="paragraph" style:parent-style-name="Body_20_Text_20_2">
      <style:paragraph-properties fo:margin-left="0in" fo:margin-right="0in" fo:text-indent="0.3in" style:auto-text-indent="false"/>
    </style:style>
    <style:style style:name="P30" style:family="paragraph" style:parent-style-name="Heading_20_1">
      <style:text-properties fo:font-weight="normal" style:font-weight-asian="normal"/>
    </style:style>
    <style:style style:name="T1" style:family="text">
      <style:text-properties style:font-name="Arial" fo:font-size="11pt" fo:letter-spacing="0.0043in" style:font-size-asian="11pt"/>
    </style:style>
    <style:style style:name="T2" style:family="text">
      <style:text-properties style:font-name="Arial" fo:font-size="11pt" style:font-size-asian="11pt"/>
    </style:style>
    <style:style style:name="T3" style:family="text">
      <style:text-properties style:font-name="Arial" fo:font-size="11pt" fo:font-weight="bold" style:font-size-asian="11pt" style:font-weight-asian="bold"/>
    </style:style>
    <style:style style:name="T4" style:family="text">
      <style:text-properties style:font-name="Symbol" fo:font-size="11pt" fo:letter-spacing="0.0043in" style:font-size-asian="11pt"/>
    </style:style>
    <style:style style:name="T5" style:family="text">
      <style:text-properties style:font-name="Charlemagne Std" fo:font-size="14pt" style:font-size-asian="14pt" style:font-size-complex="14pt"/>
    </style:style>
    <style:style style:name="T6" style:family="text">
      <style:text-properties style:font-name="Charlemagne Std" fo:font-size="14pt" fo:letter-spacing="0.0043in" style:font-size-asian="14pt" style:font-size-complex="14pt"/>
    </style:style>
    <style:style style:name="T7" style:family="text">
      <style:text-properties fo:font-weight="normal" style:font-weight-asian="normal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0%" style:border-line-width="0.0008in 0.0346in 0.0008in" fo:padding-left="0.0917in" fo:padding-right="0.0917in" fo:padding-top="0.0417in" fo:padding-bottom="0.0417in" fo:border="0.0362in double #000000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Frame1" text:anchor-type="char" svg:x="-0.0071in" svg:y="-0.0807in" svg:width="6.3138in" svg:height="0.8665in" draw:z-index="0"><draw:text-box><text:p text:style-name="P2"><text:span text:style-name="T5"/></text:p><text:p text:style-name="P1"><text:span text:style-name="T6">TAI CHI FOR FITNESS</text:span><text:span text:style-name="T1"> </text:span></text:p><text:p text:style-name="P1"><text:span text:style-name="T7">Teacher Elliotte Mao</text:span></text:p><text:p text:style-name="Standard"/></draw:text-box></draw:frame></text:p>
      <text:h text:style-name="P30" text:outline-level="1"/>
      <text:p text:style-name="P16"/>
      <text:p text:style-name="P16"/>
      <text:p text:style-name="P18">THREE KEY WORDS </text:p>
      <text:p text:style-name="P17"><text:span text:style-name="T1"><text:s text:c="28"/>Concentration </text:span><text:span text:style-name="T4"></text:span><text:span text:style-name="T2"> </text:span><text:span text:style-name="T1">Relaxation </text:span><text:span text:style-name="T4"></text:span><text:span text:style-name="T2"> </text:span><text:span text:style-name="T1">Equilibrium (Balance)</text:span></text:p>
      <text:list xml:id="list1067044056" text:style-name="L1">
        <text:list-header>
          <text:p text:style-name="P19"><text:s text:c="2"/>1. Stand with feet apart at shoulder width, toes pointing forward.</text:p>
          <text:p text:style-name="P19"><text:s text:c="2"/>2. Bend knees slightly</text:p>
        </text:list-header>
      </text:list>
      <text:p text:style-name="P4"><text:s text:c="3"/>3. Abdomen and chest in</text:p>
      <text:p text:style-name="P4"><text:s text:c="3"/>4. Chin down, mouth closed, breathe through nose </text:p>
      <text:p text:style-name="P4"><text:s text:c="3"/>5. Tongue touch palate (roof of mouth)</text:p>
      <text:p text:style-name="P4"><text:s text:c="3"/>6. Eyes look forward</text:p>
      <text:p text:style-name="P4"><text:s text:c="3"/>7. Arms down at sides of body</text:p>
      <text:p text:style-name="P4"/>
      <text:p text:style-name="P3">MOVEMENTS:</text:p>
      <text:p text:style-name="P20">1. <text:s/>Raise both arms forward to shoulder high, and straighten hands</text:p>
      <text:p text:style-name="P21">2. <text:s/>Draw both arms back by bending elbows</text:p>
      <text:p text:style-name="P21">3. <text:s/>Drop arms to sides and lower body by bending knees</text:p>
      <text:p text:style-name="P4">4.<text:tab/>a.<text:tab/>move body weight to left foot</text:p>
      <text:p text:style-name="P22">b.<text:tab/>turn right foot right with heel as pivot</text:p>
      <text:list xml:id="list1192875569" text:style-name="WW8Num3">
        <text:list-item>
          <text:p text:style-name="P15"><text:span text:style-name="T2">raise right arm shoulder high palm down, move left hand under right hand</text:span><text:span text:style-name="T3"> </text:span><text:span text:style-name="T2">with palm </text:span></text:p>
        </text:list-item>
      </text:list>
      <text:p text:style-name="P26">up, form a ball</text:p>
      <text:p text:style-name="P26"/>
      <text:p text:style-name="P4">5.<text:tab/>a.<text:tab/>move weight to right foot</text:p>
      <text:list xml:id="list988942786" text:style-name="WW8Num4">
        <text:list-item>
          <text:p text:style-name="P5">follow toes of left foot, lift left foot and make a big step forward</text:p>
        </text:list-item>
        <text:list-item>
          <text:p text:style-name="P5">raise left hand to cover abdomen, drop right arm to side, and turn body slightly to left</text:p>
        </text:list-item>
      </text:list>
      <text:p text:style-name="P4"/>
      <text:p text:style-name="P4">6.<text:tab/>a.<text:tab/>raise left arm shoulder high palm down, move left hand under right hand with palm up, </text:p>
      <text:p text:style-name="P26">form a ball</text:p>
      <text:p text:style-name="P22">b.<text:tab/>slide right foot to left foot and step right foot back, move weight to right</text:p>
      <text:list xml:id="list1861924230" text:continue-numbering="true" text:style-name="WW8Num4">
        <text:list-item>
          <text:p text:style-name="P5">turn body to right, raise right arm to eye level in a curve, left hand protects inner right </text:p>
        </text:list-item>
      </text:list>
      <text:p text:style-name="P26">elbow</text:p>
      <text:p text:style-name="P4"/>
      <text:p text:style-name="P4">7.<text:tab/>a.<text:tab/>turn palms toward each other and drop them down </text:p>
      <text:p text:style-name="P22">b.<text:tab/>move both hands backward</text:p>
      <text:p text:style-name="P22">c.<text:tab/>hold both hands shoulder high with left hand stretched</text:p>
      <text:p text:style-name="P4"/>
      <text:p text:style-name="P4">8.<text:tab/>a.<text:tab/>bend left arm</text:p>
      <text:p text:style-name="P22">b.<text:tab/>push right hand at wrist</text:p>
      <text:p text:style-name="P22">c.<text:tab/>turn body to right and spread arms forward, palms down</text:p>
      <text:p text:style-name="P4"/>
      <text:p text:style-name="P4">9.<text:tab/>a.<text:tab/>draw both arms backward </text:p>
      <text:p text:style-name="P22">b.<text:tab/>move weight to left foot</text:p>
      <text:list xml:id="list1121520892" text:style-name="WW8Num10">
        <text:list-item>
          <text:p text:style-name="P6">palms stand, shoulder high</text:p>
        </text:list-item>
      </text:list>
      <text:p text:style-name="P4"/>
      <text:p text:style-name="P22"/>
      <text:p text:style-name="P8"><text:soft-page-break/>10.<text:tab/>a.<text:tab/>push both hands forward</text:p>
      <text:p text:style-name="P8"><text:tab/>b.<text:tab/>move weight to right foot </text:p>
      <text:list xml:id="list365581744" text:style-name="WW8Num8">
        <text:list-item>
          <text:p text:style-name="P9">arms forward, palms down</text:p>
        </text:list-item>
      </text:list>
      <text:p text:style-name="P24"/>
      <text:p text:style-name="P8">11.<text:tab/>a.<text:tab/>move both stretched arms toward front </text:p>
      <text:p text:style-name="P23">b.<text:tab/>turn right foot in</text:p>
      <text:p text:style-name="P23">c.<text:tab/>arms stretch left, both palms down</text:p>
      <text:p text:style-name="P8"/>
      <text:p text:style-name="P8">12.<text:tab/>a.<text:tab/>drop left hand and form a hook close to abdomen</text:p>
      <text:list xml:id="list2140404299" text:style-name="WW8Num7">
        <text:list-item>
          <text:p text:style-name="P10">raise right arm high, draw fingers together like clutching a bird tail </text:p>
        </text:list-item>
        <text:list-item>
          <text:p text:style-name="P10">join left foot to right foot, left foot standing on toes</text:p>
        </text:list-item>
      </text:list>
      <text:p text:style-name="P24"/>
      <text:p text:style-name="P8">13.<text:tab/>Single Whip</text:p>
      <text:p text:style-name="P23">a.<text:tab/>left foot a big step to left</text:p>
      <text:p text:style-name="P23">b.<text:tab/>raise left hand in front of face</text:p>
      <text:p text:style-name="P23">c.<text:tab/>turn body left with left hand and turn palm outward</text:p>
      <text:p text:style-name="P8"/>
      <text:p text:style-name="P8">14.<text:tab/>Right Guitar</text:p>
      <text:p text:style-name="P23">a.<text:tab/>drop both arms</text:p>
      <text:list xml:id="list1852298860" text:style-name="WW8Num1">
        <text:list-item>
          <text:p text:style-name="P11">move weight to left foot, right foot to left foot standing on heel </text:p>
        </text:list-item>
        <text:list-item>
          <text:p text:style-name="P11">raise right hand eye-brow high left hand covers inner right elbow</text:p>
        </text:list-item>
      </text:list>
      <text:p text:style-name="P8"/>
      <text:p text:style-name="P8">15.<text:tab/>White Crane Displays Wings</text:p>
      <text:list xml:id="list753092456" text:style-name="WW8Num2">
        <text:list-item>
          <text:p text:style-name="P12">draw right arm and right leg in, left hand touch right arm at elbow </text:p>
        </text:list-item>
        <text:list-item>
          <text:p text:style-name="P12">step right foot to right, raise right arm</text:p>
        </text:list-item>
      </text:list>
      <text:p text:style-name="P23">c.<text:tab/>move left foot to front, on toes, heel up, left hand drop to side</text:p>
      <text:p text:style-name="P8"/>
      <text:p text:style-name="P8">16.<text:tab/>a.<text:tab/>raise left arm to push right arm backward </text:p>
      <text:p text:style-name="P23">b.<text:tab/>stretch right arm far behind, palm up</text:p>
      <text:p text:style-name="P23">c.<text:tab/>twist body backward, left hand held shoulder high, palm down</text:p>
      <text:p text:style-name="P8"/>
      <text:p text:style-name="P8">17.<text:tab/>a.<text:tab/>bend right arm and push forward </text:p>
      <text:p text:style-name="P23">b.<text:tab/>step forward with left foot</text:p>
      <text:p text:style-name="P23">c.<text:tab/>drop left hand to side and stretch right arm to front, balance on left foot</text:p>
      <text:p text:style-name="P8"/>
      <text:p text:style-name="P8">18.<text:tab/>Left Guitar</text:p>
      <text:list xml:id="list874559517" text:style-name="WW8Num5">
        <text:list-item>
          <text:p text:style-name="P13">move weight to left foot</text:p>
        </text:list-item>
        <text:list-item>
          <text:p text:style-name="P13">move weight to right foot, left foot stand on heel, toes pointing up. </text:p>
        </text:list-item>
      </text:list>
      <text:p text:style-name="P24">c.<text:tab/>raise left hand eye-brow high, right hand covers inner left elbow</text:p>
      <text:p text:style-name="P8"/>
      <text:p text:style-name="P8">19.<text:tab/>a.<text:tab/>turn body right, stretch right arm far back with palm up, left palm down.</text:p>
      <text:p text:style-name="P8"/>
      <text:p text:style-name="P8">20.<text:tab/>Same as 17</text:p>
      <text:list xml:id="list26761473" text:style-name="WW8Num11">
        <text:list-item>
          <text:p text:style-name="P14">bend right arm and push forward </text:p>
        </text:list-item>
        <text:list-item>
          <text:p text:style-name="P14">step forward with left foot</text:p>
        </text:list-item>
      </text:list>
      <text:p text:style-name="P23">c.<text:tab/>drop left hand to side and stretch right arm to front, balance on left foot</text:p>
      <text:p text:style-name="P8"/>
      <text:p text:style-name="P8">21. Same as 18 - Left Guitar</text:p>
      <text:p text:style-name="P23">a.<text:tab/>move weight to left foot</text:p>
      <text:p text:style-name="P23">b.<text:tab/>move weight to right foot, <text:s/>left foot stand on heel, toes pointing up.</text:p>
      <text:p text:style-name="P23">c.<text:tab/>raise left hand eye-brow high, and right hand covers inner left elbow</text:p>
      <text:p text:style-name="P4"/>
      <text:p text:style-name="Body_20_Text_20_2"><text:soft-page-break/>22. <text:s/>a.<text:tab/>turn left foot left, lift left elbow up, palm down; right hand form a fist under left palm </text:p>
      <text:p text:style-name="P29">b.<text:tab/>move weight to left foot, <text:span text:style-name="T2">step forward with right foot</text:span></text:p>
      <text:p text:style-name="P22">c.<text:tab/>move weight to right foot, turn body and draw right fist toward right, waist high </text:p>
      <text:p text:style-name="P4"/>
      <text:p text:style-name="P4">23.<text:tab/>a.<text:tab/>join left foot to right foot</text:p>
      <text:p text:style-name="P22">b.<text:tab/>step left foot outward toward front</text:p>
      <text:list xml:id="list747150015" text:continue-numbering="true" text:style-name="WW8Num11">
        <text:list-item>
          <text:p text:style-name="P7">punch with right fist</text:p>
        </text:list-item>
      </text:list>
      <text:p text:style-name="P25"/>
      <text:p text:style-name="P4">24.<text:tab/>a.<text:tab/>open right hand, palm up, move left hand under right elbow</text:p>
      <text:p text:style-name="P22">b.<text:tab/>draw arms back (Butterfly Stroke), move weight to right foot as arms come back </text:p>
      <text:list xml:id="list1531738585" text:continue-numbering="true" text:style-name="WW8Num11">
        <text:list-item>
          <text:p text:style-name="P7">thrust arms forward, move weight to left foot, arms straight out in front</text:p>
        </text:list-item>
      </text:list>
      <text:p text:style-name="P25"/>
      <text:p text:style-name="P4">25.<text:tab/>a.<text:tab/>raise right arm shoulder high, move weight to right foot and turn left foot inward</text:p>
      <text:p text:style-name="P22">b.<text:tab/>move weight to left foot, place right foot parallel to left, dropping arms to side </text:p>
      <text:p text:style-name="P27">c.<text:tab/>cross hands in front of knees (right hand in, left hand out), raise them to eye­brow high (now left hand in, right out) breathing in. Drop arms down slowly, breathing out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dobe Myungjo Std M" svg:font-family="'Adobe Myungjo Std M'" style:font-pitch="variable"/>
    <style:font-face style:name="Chalkduster" svg:font-family="Chalkduster" style:font-pitch="variable"/>
    <style:font-face style:name="Charlemagne Std" svg:font-family="'Charlemagne Std'" style:font-pitch="variable"/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Brush Script Std" svg:font-family="'Brush Script St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2.9in" fo:margin-top="0.2in" fo:margin-bottom="0in" style:line-height-at-least="0.2in" fo:text-indent="0in" style:auto-text-indent="false"/>
      <style:text-properties style:font-name="Arial" fo:font-size="11pt" fo:letter-spacing="0.0043in" style:font-size-asian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1pt" fo:letter-spacing="0.0043in" fo:font-weight="bold" style:font-size-asian="11pt" style:font-weight-asian="bold" style:font-name-complex="Arial" style:font-size-complex="11pt" style:font-weight-complex="bold"/>
    </style:style>
    <style:style style:name="Body_20_Text_20_2" style:display-name="Body Text 2" style:family="paragraph" style:parent-style-name="Standard">
      <style:text-properties style:font-name="Arial" fo:font-size="11pt" style:font-size-asian="11pt"/>
    </style:style>
    <style:style style:name="Frame_20_contents" style:display-name="Frame contents" style:family="paragraph" style:parent-style-name="Text_20_body" style:class="extra"/>
    <style:style style:name="WW8Num9z0" style:family="text">
      <style:text-properties style:font-name="Times New 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602in" fo:text-indent="-0.302in" fo:margin-left="0.6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02in" fo:text-indent="-0.302in" fo:margin-left="0.6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02in" fo:text-indent="-0.302in" fo:margin-left="0.6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602in" fo:text-indent="-0.302in" fo:margin-left="0.6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02in" fo:text-indent="-0.302in" fo:margin-left="0.6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6437in" fo:text-indent="-0.3437in" fo:margin-left="0.6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602in" fo:text-indent="-0.302in" fo:margin-left="0.6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02in" fo:text-indent="-0.302in" fo:margin-left="0.6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10">
        <style:list-level-properties text:list-level-position-and-space-mode="label-alignment">
          <style:list-level-label-alignment text:label-followed-by="listtab" text:list-tab-stop-position="0.55in" fo:text-indent="-0.25in" fo:margin-left="0.5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02in" fo:text-indent="-0.302in" fo:margin-left="0.6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02in" fo:text-indent="-0.302in" fo:margin-left="0.6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472in" fo:page-height="11.2244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I CHI FOR FITNESS </dc:title>
    <meta:initial-creator>SPL</meta:initial-creator>
    <meta:creation-date>2005-04-25T16:47:00</meta:creation-date>
    <dc:creator>Elliotte Mao</dc:creator>
    <dc:date>2011-06-09T01:45:19</dc:date>
    <meta:editing-cycles>2</meta:editing-cycles>
    <meta:editing-duration>PT1M</meta:editing-duration>
    <meta:generator>OpenOffice.org/3.3$Unix OpenOffice.org_project/330m20$Build-9567</meta:generator>
    <meta:document-statistic meta:table-count="0" meta:image-count="0" meta:object-count="0" meta:page-count="3" meta:paragraph-count="88" meta:word-count="830" meta:character-count="4260"/>
  </office:meta>
</office:document-meta>
</file>